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Ucastnici" style:family="table">
      <style:table-properties style:width="27.7cm" table:align="margins"/>
    </style:style>
    <style:style style:name="Ucastnici.A" style:family="table-column">
      <style:table-column-properties style:column-width="5.957cm" style:rel-column-width="14092*"/>
    </style:style>
    <style:style style:name="Ucastnici.B" style:family="table-column">
      <style:table-column-properties style:column-width="3.092cm" style:rel-column-width="7315*"/>
    </style:style>
    <style:style style:name="Ucastnici.C" style:family="table-column">
      <style:table-column-properties style:column-width="3.493cm" style:rel-column-width="8262*"/>
    </style:style>
    <style:style style:name="Ucastnici.D" style:family="table-column">
      <style:table-column-properties style:column-width="3.362cm" style:rel-column-width="7954*"/>
    </style:style>
    <style:style style:name="Ucastnici.E" style:family="table-column">
      <style:table-column-properties style:column-width="1.639cm" style:rel-column-width="3876*"/>
    </style:style>
    <style:style style:name="Ucastnici.F" style:family="table-column">
      <style:table-column-properties style:column-width="2.355cm" style:rel-column-width="5571*"/>
    </style:style>
    <style:style style:name="Ucastnici.G" style:family="table-column">
      <style:table-column-properties style:column-width="6.324cm" style:rel-column-width="14960*"/>
    </style:style>
    <style:style style:name="Ucastnici.H" style:family="table-column">
      <style:table-column-properties style:column-width="1.482cm" style:rel-column-width="3505*"/>
    </style:style>
    <style:style style:name="Ucastnici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Ucastnici.H1" style:family="table-cell">
      <style:table-cell-properties fo:background-color="#c0c0c0" fo:padding="0.097cm" fo:border="0.002cm solid #000000">
        <style:background-image/>
      </style:table-cell-properties>
    </style:style>
    <style:style style:name="Ucastnici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Ucastnici.H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margin-top="0cm" fo:margin-bottom="0.499cm" fo:text-align="center" style:justify-single-word="false"/>
      <style:text-properties fo:font-size="16pt" fo:language="cs" fo:country="CZ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language="cs" fo:country="CZ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language="cs" fo:country="CZ"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language="en" fo:country="US" fo:font-weight="normal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language="en" fo:country="US" fo:font-weight="normal" style:font-weight-asian="normal" style:font-weight-complex="normal"/>
    </style:style>
    <style:style style:name="P6" style:family="paragraph" style:parent-style-name="Table_20_Contents">
      <style:paragraph-properties fo:text-align="end" style:justify-single-word="false"/>
      <style:text-properties fo:language="en" fo:country="US" fo:font-weight="normal" style:font-weight-asian="normal" style:font-weight-complex="normal"/>
    </style:style>
    <style:style style:name="P7" style:family="paragraph" style:parent-style-name="Standard">
      <style:paragraph-properties fo:margin-top="0cm" fo:margin-bottom="0cm" fo:text-align="start" style:justify-single-word="false">
        <style:tab-stops>
          <style:tab-stop style:position="12.859cm"/>
        </style:tab-stops>
      </style:paragraph-properties>
      <style:text-properties fo:language="cs" fo:country="CZ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6pt" fo:language="cs" fo:country="CZ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20.955cm"/>
        </style:tab-stops>
      </style:paragraph-properties>
      <style:text-properties fo:language="cs" fo:country="CZ" fo:font-weight="bold" style:font-weight-asian="bold" style:font-weight-complex="bold"/>
    </style:style>
    <style:style style:name="P10" style:family="paragraph" style:parent-style-name="Standard">
      <style:paragraph-properties fo:margin-top="0.499cm" fo:margin-bottom="0.199cm" fo:text-align="start" style:justify-single-word="false">
        <style:tab-stops>
          <style:tab-stop style:position="13.018cm"/>
        </style:tab-stops>
      </style:paragraph-properties>
      <style:text-properties fo:language="cs" fo:country="CZ" fo:font-weight="bold" style:font-weight-asian="bold" style:font-weight-complex="bold"/>
    </style:style>
    <style:style style:name="P11" style:family="paragraph" style:parent-style-name="Standard">
      <style:paragraph-properties fo:margin-top="0.101cm" fo:margin-bottom="0cm" fo:text-align="start" style:justify-single-word="false">
        <style:tab-stops>
          <style:tab-stop style:position="12.859cm"/>
        </style:tab-stops>
      </style:paragraph-properties>
      <style:text-properties fo:language="cs" fo:country="CZ"/>
    </style:style>
    <style:style style:name="P12" style:family="paragraph" style:parent-style-name="Standard">
      <style:paragraph-properties fo:margin-top="0.499cm" fo:margin-bottom="0cm" fo:text-align="start" style:justify-single-word="false">
        <style:tab-stops>
          <style:tab-stop style:position="11.827cm"/>
        </style:tab-stops>
      </style:paragraph-properties>
      <style:text-properties fo:language="cs" fo:country="CZ" fo:font-weight="normal" style:font-weight-asian="normal" style:font-weight-complex="normal"/>
    </style:style>
    <style:style style:name="P13" style:family="paragraph" style:parent-style-name="Standard">
      <style:paragraph-properties fo:margin-top="0.101cm" fo:margin-bottom="0.499cm" fo:text-align="start" style:justify-single-word="false">
        <style:tab-stops>
          <style:tab-stop style:position="12.859cm"/>
        </style:tab-stops>
      </style:paragraph-properties>
      <style:text-properties fo:language="cs" fo:country="CZ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language="en" fo:country="US" fo:font-weight="bold" style:font-weight-asian="bold" style:font-weight-complex="bold"/>
    </style:style>
    <style:style style:name="T7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hoj" text:name="NastaveniZkousky.Misto"/>
      </text:user-field-decls>
      <text:p text:style-name="P8">Výsledková listina pro</text:p>
      <text:p text:style-name="P1">Barvářské zkoušky</text:p>
      <text:p text:style-name="P9">Místo: <text:span text:style-name="T1">Honitba Štoky</text:span><text:span text:style-name="T5"><text:tab/></text:span>Datum: <text:span text:style-name="T1">7.10.2017</text:span></text:p>
      <text:p text:style-name="P11"><text:span text:style-name="T2">Počet přihlášených </text:span><text:span text:style-name="T6">psů</text:span><text:span text:style-name="T2">: </text:span><text:span text:style-name="T1">9</text:span></text:p>
      <text:p text:style-name="P11"><text:span text:style-name="T2">Počet předvedených psů: </text:span><text:span text:style-name="T1">9</text:span></text:p>
      <text:p text:style-name="P11"><text:span text:style-name="T4">Vrchní rozhodčí: </text:span><text:span text:style-name="T3">Miloslav Kopic</text:span></text:p>
      <text:p text:style-name="P11"><text:span text:style-name="T2">Rozhodčí: </text:span><text:span text:style-name="T3">Jan Aubus, Blanka Galovičová, Stanislav Bureš, Miloslav Novotný</text:span></text:p>
      <text:p text:style-name="P13">Čekatelé: </text:p>
      <table:table table:name="Ucastnici" table:style-name="Ucastnici">
        <table:table-column table:style-name="Ucastnici.A"/>
        <table:table-column table:style-name="Ucastnici.B"/>
        <table:table-column table:style-name="Ucastnici.C"/>
        <table:table-column table:style-name="Ucastnici.D"/>
        <table:table-column table:style-name="Ucastnici.E"/>
        <table:table-column table:style-name="Ucastnici.F"/>
        <table:table-column table:style-name="Ucastnici.G"/>
        <table:table-column table:style-name="Ucastnici.H"/>
        <table:table-row>
          <table:table-cell table:style-name="Ucastnici.A1" office:value-type="string">
            <text:p text:style-name="P2">Jméno, pohlaví, plemeno</text:p>
          </table:table-cell>
          <table:table-cell table:style-name="Ucastnici.A1" office:value-type="string">
            <text:p text:style-name="P2">Zapsán(a)</text:p>
          </table:table-cell>
          <table:table-cell table:style-name="Ucastnici.A1" office:value-type="string">
            <text:p text:style-name="P2">Majitel</text:p>
          </table:table-cell>
          <table:table-cell table:style-name="Ucastnici.A1" office:value-type="string">
            <text:p text:style-name="P2">Vůdce</text:p>
          </table:table-cell>
          <table:table-cell table:style-name="Ucastnici.A1" office:value-type="string">
            <text:p text:style-name="P3">Celkem bodů</text:p>
          </table:table-cell>
          <table:table-cell table:style-name="Ucastnici.A1" office:value-type="string">
            <text:p text:style-name="P2">Klasifikace</text:p>
          </table:table-cell>
          <table:table-cell table:style-name="Ucastnici.A1" office:value-type="string">
            <text:p text:style-name="P2">Poznámka</text:p>
          </table:table-cell>
          <table:table-cell table:style-name="Ucastnici.H1" office:value-type="string">
            <text:p text:style-name="P2">Pořadí</text:p>
          </table:table-cell>
        </table:table-row>
        <table:table-row>
          <table:table-cell table:style-name="Ucastnici.A2" office:value-type="string">
            <text:p text:style-name="P4">Drak od Říčky Šlapanky, pes, J</text:p>
          </table:table-cell>
          <table:table-cell table:style-name="Ucastnici.A2" office:value-type="string">
            <text:p text:style-name="P4">ČLP/J/93530</text:p>
          </table:table-cell>
          <table:table-cell table:style-name="Ucastnici.A2" office:value-type="string">
            <text:p text:style-name="P4">Ing. Petr Mazal</text:p>
          </table:table-cell>
          <table:table-cell table:style-name="Ucastnici.A2" office:value-type="string">
            <text:p text:style-name="P4">Ing. Petr Mazal</text:p>
          </table:table-cell>
          <table:table-cell table:style-name="Ucastnici.A2" office:value-type="string">
            <text:p text:style-name="P5">72</text:p>
          </table:table-cell>
          <table:table-cell table:style-name="Ucastnici.A2" office:value-type="string">
            <text:p text:style-name="P5">I.</text:p>
          </table:table-cell>
          <table:table-cell table:style-name="Ucastnici.A2" office:value-type="string">
            <text:p text:style-name="P4"/>
          </table:table-cell>
          <table:table-cell table:style-name="Ucastnici.H2" office:value-type="string">
            <text:p text:style-name="P6">1</text:p>
          </table:table-cell>
        </table:table-row>
        <table:table-row>
          <table:table-cell table:style-name="Ucastnici.A2" office:value-type="string">
            <text:p text:style-name="P4">Kirsten Dunst von Sbaritz, fena, JTK</text:p>
          </table:table-cell>
          <table:table-cell table:style-name="Ucastnici.A2" office:value-type="string">
            <text:p text:style-name="P4">ČLP/JTK/93656</text:p>
          </table:table-cell>
          <table:table-cell table:style-name="Ucastnici.A2" office:value-type="string">
            <text:p text:style-name="P4">Ing. Silvie Tomanová</text:p>
          </table:table-cell>
          <table:table-cell table:style-name="Ucastnici.A2" office:value-type="string">
            <text:p text:style-name="P4">Ing. Silvie Tomanová</text:p>
          </table:table-cell>
          <table:table-cell table:style-name="Ucastnici.A2" office:value-type="string">
            <text:p text:style-name="P5">70</text:p>
          </table:table-cell>
          <table:table-cell table:style-name="Ucastnici.A2" office:value-type="string">
            <text:p text:style-name="P5">I.</text:p>
          </table:table-cell>
          <table:table-cell table:style-name="Ucastnici.A2" office:value-type="string">
            <text:p text:style-name="P4"/>
          </table:table-cell>
          <table:table-cell table:style-name="Ucastnici.H2" office:value-type="string">
            <text:p text:style-name="P6">2</text:p>
          </table:table-cell>
        </table:table-row>
        <table:table-row>
          <table:table-cell table:style-name="Ucastnici.A2" office:value-type="string">
            <text:p text:style-name="P4">Coco Charming Lady Silvespoir, pes, VOK</text:p>
          </table:table-cell>
          <table:table-cell table:style-name="Ucastnici.A2" office:value-type="string">
            <text:p text:style-name="P4">ČLP/VOK/9589</text:p>
          </table:table-cell>
          <table:table-cell table:style-name="Ucastnici.A2" office:value-type="string">
            <text:p text:style-name="P4">Mgr. Jiří Fiedler</text:p>
          </table:table-cell>
          <table:table-cell table:style-name="Ucastnici.A2" office:value-type="string">
            <text:p text:style-name="P4">Mgr. Jiří Fiedler</text:p>
          </table:table-cell>
          <table:table-cell table:style-name="Ucastnici.A2" office:value-type="string">
            <text:p text:style-name="P5">91</text:p>
          </table:table-cell>
          <table:table-cell table:style-name="Ucastnici.A2" office:value-type="string">
            <text:p text:style-name="P5">II.</text:p>
          </table:table-cell>
          <table:table-cell table:style-name="Ucastnici.A2" office:value-type="string">
            <text:p text:style-name="P4"/>
          </table:table-cell>
          <table:table-cell table:style-name="Ucastnici.H2" office:value-type="string">
            <text:p text:style-name="P6">3</text:p>
          </table:table-cell>
        </table:table-row>
        <table:table-row>
          <table:table-cell table:style-name="Ucastnici.A2" office:value-type="string">
            <text:p text:style-name="P4">Cara od Říčky Šlapanky, fena, J</text:p>
          </table:table-cell>
          <table:table-cell table:style-name="Ucastnici.A2" office:value-type="string">
            <text:p text:style-name="P4">ČLP/J/93465</text:p>
          </table:table-cell>
          <table:table-cell table:style-name="Ucastnici.A2" office:value-type="string">
            <text:p text:style-name="P4">Jiří Jůzl</text:p>
          </table:table-cell>
          <table:table-cell table:style-name="Ucastnici.A2" office:value-type="string">
            <text:p text:style-name="P4">Jiří Jůzl</text:p>
          </table:table-cell>
          <table:table-cell table:style-name="Ucastnici.A2" office:value-type="string">
            <text:p text:style-name="P5">60</text:p>
          </table:table-cell>
          <table:table-cell table:style-name="Ucastnici.A2" office:value-type="string">
            <text:p text:style-name="P5">II.</text:p>
          </table:table-cell>
          <table:table-cell table:style-name="Ucastnici.A2" office:value-type="string">
            <text:p text:style-name="P4"/>
          </table:table-cell>
          <table:table-cell table:style-name="Ucastnici.H2" office:value-type="string">
            <text:p text:style-name="P6">4</text:p>
          </table:table-cell>
        </table:table-row>
        <table:table-row>
          <table:table-cell table:style-name="Ucastnici.A2" office:value-type="string">
            <text:p text:style-name="P4">Wendy Zwi-Le-Ro, fena, J</text:p>
          </table:table-cell>
          <table:table-cell table:style-name="Ucastnici.A2" office:value-type="string">
            <text:p text:style-name="P4">ČLP/J/92161</text:p>
          </table:table-cell>
          <table:table-cell table:style-name="Ucastnici.A2" office:value-type="string">
            <text:p text:style-name="P4">Miroslav Tomek</text:p>
          </table:table-cell>
          <table:table-cell table:style-name="Ucastnici.A2" office:value-type="string">
            <text:p text:style-name="P4">Miroslav Tomek</text:p>
          </table:table-cell>
          <table:table-cell table:style-name="Ucastnici.A2" office:value-type="string">
            <text:p text:style-name="P5">49</text:p>
          </table:table-cell>
          <table:table-cell table:style-name="Ucastnici.A2" office:value-type="string">
            <text:p text:style-name="P5">II.</text:p>
          </table:table-cell>
          <table:table-cell table:style-name="Ucastnici.A2" office:value-type="string">
            <text:p text:style-name="P4"/>
          </table:table-cell>
          <table:table-cell table:style-name="Ucastnici.H2" office:value-type="string">
            <text:p text:style-name="P6">5</text:p>
          </table:table-cell>
        </table:table-row>
        <table:table-row>
          <table:table-cell table:style-name="Ucastnici.A2" office:value-type="string">
            <text:p text:style-name="P4">Tom ze Šipší, pes, ASS</text:p>
          </table:table-cell>
          <table:table-cell table:style-name="Ucastnici.A2" office:value-type="string">
            <text:p text:style-name="P4">ČLP/ASS/6706</text:p>
          </table:table-cell>
          <table:table-cell table:style-name="Ucastnici.A2" office:value-type="string">
            <text:p text:style-name="P4">Jaroslav Melechovský</text:p>
          </table:table-cell>
          <table:table-cell table:style-name="Ucastnici.A2" office:value-type="string">
            <text:p text:style-name="P4">Jaroslav Melechovský</text:p>
          </table:table-cell>
          <table:table-cell table:style-name="Ucastnici.A2" office:value-type="string">
            <text:p text:style-name="P5">44</text:p>
          </table:table-cell>
          <table:table-cell table:style-name="Ucastnici.A2" office:value-type="string">
            <text:p text:style-name="P5">II.</text:p>
          </table:table-cell>
          <table:table-cell table:style-name="Ucastnici.A2" office:value-type="string">
            <text:p text:style-name="P4"/>
          </table:table-cell>
          <table:table-cell table:style-name="Ucastnici.H2" office:value-type="string">
            <text:p text:style-name="P6">6</text:p>
          </table:table-cell>
        </table:table-row>
        <table:table-row>
          <table:table-cell table:style-name="Ucastnici.A2" office:value-type="string">
            <text:p text:style-name="P4">Snoppy od Desinky, pes, BH</text:p>
          </table:table-cell>
          <table:table-cell table:style-name="Ucastnici.A2" office:value-type="string">
            <text:p text:style-name="P4">ČLP/BH/6196</text:p>
          </table:table-cell>
          <table:table-cell table:style-name="Ucastnici.A2" office:value-type="string">
            <text:p text:style-name="P4">Jiří Sedlák</text:p>
          </table:table-cell>
          <table:table-cell table:style-name="Ucastnici.A2" office:value-type="string">
            <text:p text:style-name="P4">Jiří Sedlák</text:p>
          </table:table-cell>
          <table:table-cell table:style-name="Ucastnici.A2" office:value-type="string">
            <text:p text:style-name="P5">45</text:p>
          </table:table-cell>
          <table:table-cell table:style-name="Ucastnici.A2" office:value-type="string">
            <text:p text:style-name="P5">II.</text:p>
          </table:table-cell>
          <table:table-cell table:style-name="Ucastnici.A2" office:value-type="string">
            <text:p text:style-name="P4"/>
          </table:table-cell>
          <table:table-cell table:style-name="Ucastnici.H2" office:value-type="string">
            <text:p text:style-name="P6">7</text:p>
          </table:table-cell>
        </table:table-row>
        <table:table-row>
          <table:table-cell table:style-name="Ucastnici.A2" office:value-type="string">
            <text:p text:style-name="P4">Abby od Říčky Šlapanky, fena, J</text:p>
          </table:table-cell>
          <table:table-cell table:style-name="Ucastnici.A2" office:value-type="string">
            <text:p text:style-name="P4">ČLP/J/91102</text:p>
          </table:table-cell>
          <table:table-cell table:style-name="Ucastnici.A2" office:value-type="string">
            <text:p text:style-name="P4">Antonín Rathouz</text:p>
          </table:table-cell>
          <table:table-cell table:style-name="Ucastnici.A2" office:value-type="string">
            <text:p text:style-name="P4">Antonín Rathouz</text:p>
          </table:table-cell>
          <table:table-cell table:style-name="Ucastnici.A2" office:value-type="string">
            <text:p text:style-name="P5">48</text:p>
          </table:table-cell>
          <table:table-cell table:style-name="Ucastnici.A2" office:value-type="string">
            <text:p text:style-name="P5">III.</text:p>
          </table:table-cell>
          <table:table-cell table:style-name="Ucastnici.A2" office:value-type="string">
            <text:p text:style-name="P4"/>
          </table:table-cell>
          <table:table-cell table:style-name="Ucastnici.H2" office:value-type="string">
            <text:p text:style-name="P6">8</text:p>
          </table:table-cell>
        </table:table-row>
        <table:table-row>
          <table:table-cell table:style-name="Ucastnici.A2" office:value-type="string">
            <text:p text:style-name="P4">Denny od Kašparova lesa, pes, J</text:p>
          </table:table-cell>
          <table:table-cell table:style-name="Ucastnici.A2" office:value-type="string">
            <text:p text:style-name="P4">ČLP/J/91997</text:p>
          </table:table-cell>
          <table:table-cell table:style-name="Ucastnici.A2" office:value-type="string">
            <text:p text:style-name="P4">Lubomír Strach</text:p>
          </table:table-cell>
          <table:table-cell table:style-name="Ucastnici.A2" office:value-type="string">
            <text:p text:style-name="P4">Lubomír Strach</text:p>
          </table:table-cell>
          <table:table-cell table:style-name="Ucastnici.A2" office:value-type="string">
            <text:p text:style-name="P5">42</text:p>
          </table:table-cell>
          <table:table-cell table:style-name="Ucastnici.A2" office:value-type="string">
            <text:p text:style-name="P5">III.</text:p>
          </table:table-cell>
          <table:table-cell table:style-name="Ucastnici.A2" office:value-type="string">
            <text:p text:style-name="P4"/>
          </table:table-cell>
          <table:table-cell table:style-name="Ucastnici.H2" office:value-type="string">
            <text:p text:style-name="P6">9</text:p>
          </table:table-cell>
        </table:table-row>
      </table:table>
      <text:p text:style-name="P10">Celkové hodnocení:</text:p>
      <text:p text:style-name="P7">V sobotu 7. října 2017 uspořádal okresní myslivecký spolek ve spolupráci s Honitbou Štoky barvářské zkoušky. Ke zkouškám se přihlásilo 9 psů, 9 se dostavilo. Na nástupu byly zkontrolovány veškeré dokumenty vůdců i jejich svěřenců. Po rozlosování a rozdělení do skupin se odjelo do honitby. Celková připravenost psů byla dobrá, některé disciplíny jsou nedocvičeny. Z celkového počtu obstáli dva jedinci v I. ceně, 5 v ceně II. a 3 jedinci v ceně III. Zkoušky proběhly v přátelské atmosféře a byly zakončeny vyhlášením výsledků a předáním cen. Barvářské zkoušky mají ve Štokách mnohaletou tradici a letos poprvé zkoušky proběhly "O pohár starosty městyse Štoky". </text:p>
      <text:p text:style-name="P12"><text:soft-page-break/><text:span text:style-name="T2">Zpracoval: </text:span><text:span text:style-name="T7">Miloslav Kopi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dim Sieber</meta:initial-creator>
    <meta:creation-date>2011-05-31T16:52:38.23</meta:creation-date>
    <dc:date>2011-07-20T21:23:05.32</dc:date>
    <dc:creator>Radim Sieber</dc:creator>
    <meta:editing-duration>PT02H02M49S</meta:editing-duration>
    <meta:editing-cycles>40</meta:editing-cycles>
    <meta:generator>OpenOffice/4.1.3$Win32 OpenOffice.org_project/413m1$Build-9783</meta:generator>
    <meta:document-statistic meta:table-count="1" meta:image-count="0" meta:object-count="0" meta:page-count="2" meta:paragraph-count="82" meta:word-count="279" meta:character-count="1721"/>
  </office:meta>
</office:document-meta>
</file>