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174152"/>
    </style:style>
    <style:style style:name="P2" style:family="paragraph" style:parent-style-name="Header">
      <style:paragraph-properties fo:margin-top="0cm" fo:margin-bottom="0cm" style:contextual-spacing="false" fo:line-height="100%"/>
      <style:text-properties officeooo:paragraph-rsid="00174152"/>
    </style:style>
    <style:style style:name="P3" style:family="paragraph" style:parent-style-name="Odstavec_20_se_20_seznamem">
      <style:paragraph-properties fo:margin-top="0cm" fo:margin-bottom="0cm" style:contextual-spacing="false" fo:line-height="100%"/>
      <style:text-properties fo:font-weight="bold" style:font-weight-asian="bold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7" style:family="paragraph" style:parent-style-name="Header">
      <style:text-properties officeooo:rsid="00174152" officeooo:paragraph-rsid="00174152"/>
    </style:style>
    <style:style style:name="P8" style:family="paragraph" style:parent-style-name="Odstavec_20_se_20_seznamem" style:list-style-name="WW8Num2">
      <style:paragraph-properties fo:margin-top="0cm" fo:margin-bottom="0cm" style:contextual-spacing="false" fo:line-height="100%"/>
    </style:style>
    <style:style style:name="P9" style:family="paragraph" style:parent-style-name="Odstavec_20_se_20_seznamem" style:list-style-name="WW8Num3">
      <style:paragraph-properties fo:margin-top="0cm" fo:margin-bottom="0cm" style:contextual-spacing="false" fo:line-height="100%"/>
    </style:style>
    <style:style style:name="P10" style:family="paragraph" style:parent-style-name="Odstavec_20_se_20_seznamem" style:list-style-name="WW8Num4">
      <style:paragraph-properties fo:margin-top="0cm" fo:margin-bottom="0cm" style:contextual-spacing="false" fo:line-height="100%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officeooo:paragraph-rsid="00176a6c" style:font-size-asian="12pt" style:font-weight-asian="bold" style:font-size-complex="12pt"/>
    </style:style>
    <style:style style:name="T1" style:family="text">
      <style:text-properties style:font-name-complex="Calibri"/>
    </style:style>
    <style:style style:name="T2" style:family="text">
      <style:text-properties officeooo:rsid="00174152"/>
    </style:style>
    <style:style style:name="T3" style:family="text">
      <style:text-properties officeooo:rsid="00176a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 <text:span text:style-name="T3">M L O U V A</text:span></text:p>
      <text:p text:style-name="P12"><text:span text:style-name="T3">o</text:span> zajištění absolvování odborné myslivecké praxe </text:p>
      <text:p text:style-name="P12">pro uchazeče o zkoušky z myslivosti</text:p>
      <text:p text:style-name="P5"/>
      <text:p text:style-name="P6">I.</text:p>
      <text:p text:style-name="P6">Smluvní strany</text:p>
      <text:p text:style-name="P4"/>
      <text:p text:style-name="P4">ČMMJ, <text:span text:style-name="T2">z</text:span>.s. OMS Havlíčkův Brod, Dobrovského 2366, 580 01 Havlíčkův Brod</text:p>
      <text:p text:style-name="P4">zastoupený <text:span text:style-name="T2">Lubomírem Stejskalem</text:span>, jednatel<text:span text:style-name="T2">em</text:span> OMS <text:s text:c="4"/>IČO <text:s/>67777147</text:p>
      <text:p text:style-name="P4"/>
      <text:p text:style-name="P4"/>
      <text:p text:style-name="P4">Uživatel honitby………………………………………………………………………………………………………………………………….</text:p>
      <text:p text:style-name="P4"/>
      <text:p text:style-name="P4">Zastoupený <text:s text:c="6"/>…………………………………………………………………………………………………………………………………..</text:p>
      <text:p text:style-name="P4"/>
      <text:p text:style-name="P6">II.</text:p>
      <text:p text:style-name="P6">Předmět smlouvy</text:p>
      <text:p text:style-name="P6"/>
      <text:p text:style-name="P4">Předmětem této smlouvy je zajištění a absolvování odborné myslivecké praxe pro účely provedení zkoušek z myslivosti dle ustanovení §24 vyh. MZe č. 244/2002 Sb. Cílem a účelem odborné praxe je získání základních praktických dovedností, zkušeností a návyků uchazečů v myslivosti v průběhu celého roku.</text:p>
      <text:p text:style-name="P4"/>
      <text:p text:style-name="P6">III.</text:p>
      <text:p text:style-name="P6">Další ujednání</text:p>
      <text:p text:style-name="P6"/>
      <text:p text:style-name="P4">Uživatel honitby se zavazuje:</text:p>
      <text:list xml:id="list1159195574" text:style-name="WW8Num2">
        <text:list-item>
          <text:p text:style-name="P8">Umožnit uchazečům realizovat odborné školení (praxi) a přípravu na zkoušky pověřenými osobami uchazečů o zkoušky z myslivosti, zejména ve skupinách předmětů II. , III., IV. , V. a VII. , ve smyslu §21 odst. 1 vyhl. MZe č. 244/2002 Sb.</text:p>
        </text:list-item>
        <text:list-item>
          <text:p text:style-name="P8">Zhodnotit činnost uchazeče a s písemným závěrem předat zkušební komisi</text:p>
        </text:list-item>
      </text:list>
      <text:p text:style-name="P4"/>
      <text:p text:style-name="P4">ČMMJ OMS se zavazuje:</text:p>
      <text:list xml:id="list869335652" text:style-name="WW8Num3">
        <text:list-item>
          <text:p text:style-name="P9">Sestavit seznam uchazečů a odbornou mysliveckou praxi a poskytnou jej uživatelům honiteb</text:p>
        </text:list-item>
        <text:list-item>
          <text:p text:style-name="P9">Poskytnout uživateli metodickou pomoci při praktické realizaci odborné praxe (sestavit osnovy výuky, vyhotovit tzv. záznam o odborné praxi).</text:p>
        </text:list-item>
      </text:list>
      <text:p text:style-name="P3"/>
      <text:p text:style-name="P6">IV.</text:p>
      <text:p text:style-name="P6">Závěrečná ustanovení</text:p>
      <text:p text:style-name="P6"/>
      <text:list xml:id="list1326034002" text:style-name="WW8Num4">
        <text:list-item>
          <text:p text:style-name="P10">Tato smlouva se uzavírá na dobu neurčitou a nabývá účinnosti dnem podpisu.</text:p>
        </text:list-item>
        <text:list-item>
          <text:p text:style-name="P10">Tuto smlouvu může každá strana ukončit bez udání důvodu. Smlouva pak končí posledním dnem praxe posledního uchazeče.</text:p>
        </text:list-item>
        <text:list-item>
          <text:p text:style-name="P10">Tato smlouva je vyhotovena ve dvou výtiscích pro každou stranu po jednom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Shora uvedené podmínky zajistíme dle ustanovení této smlouvy pro výkon praxe pro adepta :</text:p>
      <text:p text:style-name="P1"/>
      <text:p text:style-name="P2">Jméno, <text:span text:style-name="T2">příjmení, bydliště</text:span> adepta: <text:s text:c="18"/>…………………………………………………………………………..</text:p>
      <text:p text:style-name="P2"/>
      <text:p text:style-name="P2"><text:s text:c="79"/>…………………………………………………………………………..</text:p>
      <text:p text:style-name="P2"/>
      <text:p text:style-name="P2"><text:s text:c="79"/>…………………………………………………………………………..</text:p>
      <text:p text:style-name="P4"/>
      <text:p text:style-name="P4"/>
      <text:p text:style-name="P4"/>
      <text:p text:style-name="P4"/>
      <text:p text:style-name="P4"/>
      <text:p text:style-name="P4">V Havlíčkově Brodě <text:span text:style-name="T2">dne ……………………………………………………………..</text:span></text:p>
      <text:p text:style-name="P4"/>
      <text:p text:style-name="P4"/>
      <text:p text:style-name="P4"/>
      <text:p text:style-name="P4">……………………………………………………..<text:tab/><text:tab/><text:tab/><text:tab/><text:tab/>……………………………………………..</text:p>
      <text:p text:style-name="P4"><text:span text:style-name="T1"><text:s text:c="16"/></text:span>ČMMJ OMS<text:tab/><text:tab/><text:tab/><text:tab/><text:tab/><text:tab/><text:tab/><text:tab/>Uživatel honitb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komentáře" style:display-name="Text komentáře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weight="bold" style:font-weight-asian="bold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dpis_20_1_20_Char" style:display-name="Nadpis 1 Char" style:family="text" style:parent-style-name="Standardní_20_písmo_20_odstavce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2_20_Char" style:display-name="Nadpis 2 Char" style:family="text" style:parent-style-name="Standardní_20_písmo_20_odstavce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Základní_20_text_20_Char" style:display-name="Základní text Char" style:family="text" style:parent-style-name="Standardní_20_písmo_20_odstavce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74152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zivatel</meta:initial-creator>
    <meta:creation-date>2014-01-03T13:53:00</meta:creation-date>
    <dc:date>2021-01-18T14:28:49.482000000</dc:date>
    <meta:print-date>2014-12-30T14:53:00</meta:print-date>
    <meta:editing-cycles>4</meta:editing-cycles>
    <meta:editing-duration>PT35M30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32" meta:word-count="265" meta:character-count="2130" meta:non-whitespace-character-count="1689"/>
  </office:meta>
</office:document-meta>
</file>